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11.1243in" fo:margin-left="-0.7194in" table:align="left"/>
    </style:style>
    <style:style style:name="TableRow8" style:family="table-row">
      <style:table-row-properties style:min-row-height="0.8437in"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chrëftaartfirdeParagraph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all sportif Centre Sportif HB1 2/3</text:p>
          </table:table-cell>
          <table:table-cell table:style-name="TableCell12">
            <text:p text:style-name="Normal">Hall sportif Centre sportif HB1 1/3</text:p>
          </table:table-cell>
          <table:table-cell table:style-name="TableCell13">
            <text:p text:style-name="Normal">Salle Arts Martiaux</text:p>
          </table:table-cell>
          <table:table-cell table:style-name="TableCell14">
            <text:p text:style-name="Normal">Salle Karate</text:p>
          </table:table-cell>
          <table:table-cell table:style-name="TableCell15">
            <text:p text:style-name="Normal">Escalade</text:p>
          </table:table-cell>
          <table:table-cell table:style-name="TableCell16">
            <text:p text:style-name="Normal">Salle Tennis de table</text:p>
          </table:table-cell>
        </table:table-row>
        <table:table-row table:style-name="TableRow17">
          <table:table-cell table:style-name="TableCell18">
            <text:p text:style-name="Normal">Parcours Hesper beweegt sech</text:p>
            <text:p text:style-name="Normal">17h30-20h30</text:p>
            <text:p text:style-name="P19">Hesper Beweegt Sech</text:p>
          </table:table-cell>
          <table:table-cell table:style-name="TableCell20">
            <text:p text:style-name="Normal">Zumba Kids<text:s/></text:p>
            <text:p text:style-name="Normal">4-12 ans</text:p>
            <text:p text:style-name="Normal">17h30-18h30</text:p>
            <text:p text:style-name="P21">Hesport - Forfit</text:p>
          </table:table-cell>
          <table:table-cell table:style-name="TableCell22">
            <text:p text:style-name="Normal">Arts Martiaux pour enfants débutants</text:p>
            <text:p text:style-name="Normal">17h30-18h30</text:p>
            <text:p text:style-name="P23">Club Arts Martiaux Hesper</text:p>
          </table:table-cell>
          <table:table-cell table:style-name="TableCell24">
            <text:p text:style-name="Normal">Pilates<text:s/></text:p>
            <text:p text:style-name="Normal">18h30-19h30</text:p>
            <text:p text:style-name="P25">Club Haus am Säitert</text:p>
          </table:table-cell>
          <table:table-cell table:style-name="TableCell26">
            <text:p text:style-name="Normal">Escalade</text:p>
            <text:p text:style-name="Normal">17h30-21h30</text:p>
            <text:p text:style-name="P27">Klotterklub<text:s/></text:p>
          </table:table-cell>
          <table:table-cell table:style-name="TableCell28">
            <text:p text:style-name="Normal">Animation Tennis de table</text:p>
            <text:p text:style-name="Normal">17h30-19h30</text:p>
            <text:p text:style-name="P29">Tennis de table Howald</text:p>
          </table:table-cell>
        </table:table-row>
        <table:table-row table:style-name="TableRow30">
          <table:table-cell table:style-name="TableCell31" table:number-rows-spanned="3">
            <text:p text:style-name="Normal"/>
          </table:table-cell>
          <table:table-cell table:style-name="TableCell32">
            <text:p text:style-name="Normal">JAY<text:s/>Dance Fitness( Parents &amp; Enfants</text:p>
            <text:p text:style-name="Normal">18h30-19h30</text:p>
            <text:p text:style-name="P33">Hesport - Forfit</text:p>
          </table:table-cell>
          <table:table-cell table:style-name="TableCell34">
            <text:p text:style-name="Normal">Salsa Cubaine</text:p>
            <text:p text:style-name="Normal">18h45-19h45</text:p>
            <text:p text:style-name="P35">Hesport</text:p>
          </table:table-cell>
          <table:table-cell table:style-name="TableCell36" table:number-columns-spanned="2" table:number-rows-spanned="3">
            <text:p text:style-name="Normal"/>
          </table:table-cell>
          <table:covered-table-cell/>
          <table:table-cell table:style-name="TableCell37">
            <text:p text:style-name="Normal">Jeux libre</text:p>
            <text:p text:style-name="Normal">19h30-21h30</text:p>
            <text:p text:style-name="Normal"><text:span text:style-name="T38">Tennis de table Howald</text:span>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Normal">Functional Training<text:s/></text:p>
            <text:p text:style-name="Normal">20h-21h</text:p>
            <text:p text:style-name="P41">Club Haus am Säitert</text:p>
          </table:table-cell>
          <table:table-cell table:style-name="TableCell42">
            <text:p text:style-name="Normal">Yoga</text:p>
            <text:p text:style-name="Normal">20h-21h</text:p>
            <text:p text:style-name="P43">Hesport</text:p>
          </table:table-cell>
          <table:covered-table-cell>
            <text:p text:style-name="Normal"/>
          </table:covered-table-cell>
          <table:covered-table-cell/>
          <table:table-cell table:style-name="TableCell44" table:number-rows-spanned="2">
            <text:p text:style-name="Normal"/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b" fo:country="LU" style:language-asian="en" style:country-asian="US" style:language-complex="ar" style:country-complex="SA" style:text-combine="none" fo:hyphenate="true"/>
    </style:default-style>
    <style:style style:name="Iwwerschrëft1" style:display-name="Iwwerschrë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Iwwerschrëft2" style:display-name="Iwwerschrë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Iwwerschrëft3" style:display-name="Iwwerschrë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Iwwerschrëft4" style:display-name="Iwwerschrë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Iwwerschrëft5" style:display-name="Iwwerschrë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Iwwerschrëft6" style:display-name="Iwwerschrë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Iwwerschrëft7" style:display-name="Iwwerschrë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Iwwerschrëft8" style:display-name="Iwwerschrë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Iwwerschrëft9" style:display-name="Iwwerschrë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chrëftaartfirdeParagraph" style:display-name="Standardschrëftaart fir de Paragraph" style:family="text"/>
    <style:style style:name="Iwwerschrëft1Zchn" style:display-name="Iwwerschrëft 1 Zchn" style:family="text" style:parent-style-name="StandardschrëftaartfirdeParagraph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Iwwerschrëft2Zchn" style:display-name="Iwwerschrëft 2 Zchn" style:family="text" style:parent-style-name="StandardschrëftaartfirdeParagraph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Iwwerschrëft3Zchn" style:display-name="Iwwerschrëft 3 Zchn" style:family="text" style:parent-style-name="StandardschrëftaartfirdeParagraph">
      <style:text-properties style:font-name-asian="Times New Roman" style:font-name-complex="Times New Roman" fo:color="#2E74B5" fo:font-size="14pt" style:font-size-asian="14pt" style:font-size-complex="14pt"/>
    </style:style>
    <style:style style:name="Iwwerschrëft4Zchn" style:display-name="Iwwerschrëft 4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2E74B5"/>
    </style:style>
    <style:style style:name="Iwwerschrëft5Zchn" style:display-name="Iwwerschrëft 5 Zchn" style:family="text" style:parent-style-name="StandardschrëftaartfirdeParagraph">
      <style:text-properties style:font-name-asian="Times New Roman" style:font-name-complex="Times New Roman" fo:color="#2E74B5"/>
    </style:style>
    <style:style style:name="Iwwerschrëft6Zchn" style:display-name="Iwwerschrëft 6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595959"/>
    </style:style>
    <style:style style:name="Iwwerschrëft7Zchn" style:display-name="Iwwerschrëft 7 Zchn" style:family="text" style:parent-style-name="StandardschrëftaartfirdeParagraph">
      <style:text-properties style:font-name-asian="Times New Roman" style:font-name-complex="Times New Roman" fo:color="#595959"/>
    </style:style>
    <style:style style:name="Iwwerschrëft8Zchn" style:display-name="Iwwerschrëft 8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272727"/>
    </style:style>
    <style:style style:name="Iwwerschrëft9Zchn" style:display-name="Iwwerschrëft 9 Zchn" style:family="text" style:parent-style-name="StandardschrëftaartfirdeParagraph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StandardschrëftaartfirdeParagraph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Ënnertitel" style:display-name="Ënn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ËnnertitelZchn" style:display-name="Ënnertitel Zchn" style:family="text" style:parent-style-name="StandardschrëftaartfirdeParagraph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StandardschrëftaartfirdeParagraph">
      <style:text-properties fo:font-style="italic" style:font-style-asian="italic" style:font-style-complex="italic" fo:color="#404040"/>
    </style:style>
    <style:style style:name="Lëschteparagraph" style:display-name="Lëschte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ivBetounung" style:display-name="Intensiv Betounung" style:family="text" style:parent-style-name="StandardschrëftaartfirdeParagraph">
      <style:text-properties fo:font-style="italic" style:font-style-asian="italic" style:font-style-complex="italic" fo:color="#2E74B5"/>
    </style:style>
    <style:style style:name="IntensivtZitat" style:display-name="Intensivt Zitat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ivtZitatZchn" style:display-name="Intensivt Zitat Zchn" style:family="text" style:parent-style-name="StandardschrëftaartfirdeParagraph">
      <style:text-properties fo:font-style="italic" style:font-style-asian="italic" style:font-style-complex="italic" fo:color="#2E74B5"/>
    </style:style>
    <style:style style:name="IntensivReferenz" style:display-name="Intensiv Referenz" style:family="text" style:parent-style-name="StandardschrëftaartfirdeParagraph">
      <style:text-properties fo:font-weight="bold" style:font-weight-asian="bold" style:font-weight-complex="bold" fo:font-variant="small-caps" fo:color="#2E74B5" fo:letter-spacing="0.0034in"/>
    </style:style>
    <style:style style:name="Kappzeil" style:display-name="Kappzeil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appzeilZchn" style:display-name="Kappzeil Zchn" style:family="text" style:parent-style-name="StandardschrëftaartfirdeParagraph"/>
    <style:style style:name="Fousszeil" style:display-name="Fousszeil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usszeilZchn" style:display-name="Fousszeil Zchn" style:family="text" style:parent-style-name="StandardschrëftaartfirdeParagraph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1" style:parent-style-name="StandardschrëftaartfirdeParagraph" style:family="text">
      <style:text-properties fo:language="fr" fo:country="L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appzeil"><text:span text:style-name="T11"><draw:frame draw:style-name="a0" draw:name="Bild 6" text:anchor-type="as-char" svg:x="0in" svg:y="0in" svg:width="2.30768in" svg:height="1.01552in" style:rel-width="scale" style:rel-height="scale"><draw:image xlink:href="media/image1.png" xlink:type="simple" xlink:show="embed" xlink:actuate="onLoad"/><svg:title/><svg:desc>E Bild mat Zeil, Wäiss, Text

Beschreiwung automatesch generéiert</svg:desc></draw:frame></text:span><text:s text:c="52"/>Planning Indoo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 Bernard</meta:initial-creator>
    <dc:creator>Jennifer Bernard</dc:creator>
    <meta:creation-date>2024-04-15T05:31:00Z</meta:creation-date>
    <dc:date>2024-04-18T12:21:00Z</dc:date>
    <meta:template xlink:href="Normal" xlink:type="simple"/>
    <meta:editing-cycles>16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