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fr" fo:country="LU"/>
    </style:style>
    <style:style style:name="TableColumn4" style:family="table-column">
      <style:table-column-properties style:column-width="0.7083in"/>
    </style:style>
    <style:style style:name="TableColumn5" style:family="table-column">
      <style:table-column-properties style:column-width="0.802in"/>
    </style:style>
    <style:style style:name="TableColumn6" style:family="table-column">
      <style:table-column-properties style:column-width="1.6777in"/>
    </style:style>
    <style:style style:name="TableColumn7" style:family="table-column">
      <style:table-column-properties style:column-width="1.3437in"/>
    </style:style>
    <style:style style:name="TableColumn8" style:family="table-column">
      <style:table-column-properties style:column-width="1.2013in"/>
    </style:style>
    <style:style style:name="TableColumn9" style:family="table-column">
      <style:table-column-properties style:column-width="1.2055in"/>
    </style:style>
    <style:style style:name="TableColumn10" style:family="table-column">
      <style:table-column-properties style:column-width="0.202in"/>
    </style:style>
    <style:style style:name="TableColumn11" style:family="table-column">
      <style:table-column-properties style:column-width="1.5708in"/>
    </style:style>
    <style:style style:name="TableColumn12" style:family="table-column">
      <style:table-column-properties style:column-width="2.118in"/>
    </style:style>
    <style:style style:name="TableColumn13" style:family="table-column">
      <style:table-column-properties style:column-width="1.2187in"/>
    </style:style>
    <style:style style:name="Table3" style:family="table">
      <style:table-properties style:width="12.0486in" fo:margin-left="-0.693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" style:family="paragraph">
      <style:text-properties fo:language="fr" fo:country="LU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text-properties fo:language="fr" fo:country="LU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" style:family="paragraph">
      <style:text-properties fo:language="fr" fo:country="LU"/>
    </style:style>
    <style:style style:name="P21" style:parent-style-name="Normal" style:family="paragraph">
      <style:text-properties fo:language="fr" fo:country="LU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text-properties fo:language="fr" fo:country="LU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" style:family="paragraph">
      <style:text-properties fo:language="fr" fo:country="LU"/>
    </style:style>
    <style:style style:name="P26" style:parent-style-name="Normal" style:family="paragraph">
      <style:text-properties fo:language="fr" fo:country="LU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" style:family="paragraph">
      <style:text-properties fo:language="fr" fo:country="LU"/>
    </style:style>
    <style:style style:name="P29" style:parent-style-name="Normal" style:family="paragraph">
      <style:text-properties fo:language="fr" fo:country="LU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" style:family="paragraph">
      <style:text-properties fo:language="fr" fo:country="LU"/>
    </style:style>
    <style:style style:name="P32" style:parent-style-name="Normal" style:family="paragraph">
      <style:text-properties fo:language="fr" fo:country="LU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language="fr" fo:country="LU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language="de" fo:country="LU"/>
    </style:style>
    <style:style style:name="P38" style:parent-style-name="Normal" style:family="paragraph">
      <style:text-properties fo:language="de" fo:country="LU"/>
    </style:style>
    <style:style style:name="P39" style:parent-style-name="Normal" style:family="paragraph">
      <style:text-properties fo:font-weight="bold" style:font-weight-asian="bold" style:font-weight-complex="bold" fo:language="de" fo:country="L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language="fr" fo:country="LU"/>
    </style:style>
    <style:style style:name="P42" style:parent-style-name="Normal" style:family="paragraph">
      <style:text-properties fo:language="fr" fo:country="LU"/>
    </style:style>
    <style:style style:name="P43" style:parent-style-name="Normal" style:family="paragraph">
      <style:text-properties fo:language="fr" fo:country="LU"/>
    </style:style>
    <style:style style:name="P44" style:parent-style-name="Normal" style:family="paragraph">
      <style:text-properties fo:language="fr" fo:country="L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language="fr" fo:country="LU"/>
    </style:style>
    <style:style style:name="P47" style:parent-style-name="Normal" style:family="paragraph">
      <style:text-properties fo:language="fr" fo:country="LU"/>
    </style:style>
    <style:style style:name="P48" style:parent-style-name="Normal" style:family="paragraph">
      <style:text-properties fo:font-weight="bold" style:font-weight-asian="bold" style:font-weight-complex="bold" fo:language="fr" fo:country="L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language="de" fo:country="LU"/>
    </style:style>
    <style:style style:name="P51" style:parent-style-name="Normal" style:family="paragraph">
      <style:text-properties fo:language="de" fo:country="LU"/>
    </style:style>
    <style:style style:name="P52" style:parent-style-name="Normal" style:family="paragraph">
      <style:text-properties fo:font-weight="bold" style:font-weight-asian="bold" style:font-weight-complex="bold" fo:language="de" fo:country="L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font-weight="bold" style:font-weight-asian="bold" style:font-weight-complex="bold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font-weight="bold" style:font-weight-asian="bold" style:font-weight-complex="bold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font-weight="bold" style:font-weight-asian="bold" style:font-weight-complex="bold" fo:language="en" fo:country="U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text-properties fo:language="en" fo:country="US"/>
    </style:style>
    <style:style style:name="TableRow67" style:family="table-row">
      <style:table-row-properties style:min-row-height="0.0694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text-properties fo:language="en" fo:country="US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language="en" fo:country="U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text-properties fo:language="en" fo:country="US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fo:language="en" fo:country="U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text-properties fo:language="en" fo:country="US"/>
    </style:style>
    <style:style style:name="P78" style:parent-style-name="Normal" style:family="paragraph">
      <style:text-properties fo:language="en" fo:country="US"/>
    </style:style>
    <style:style style:name="P79" style:parent-style-name="Normal" style:family="paragraph">
      <style:text-properties fo:font-weight="bold" style:font-weight-asian="bold" style:font-weight-complex="bold" fo:language="en" fo:country="U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language="en" fo:country="U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3" style:parent-style-name="StandardschrëftaartfirdeParagraph" style:family="text">
      <style:text-properties fo:language="en" fo:country="US"/>
    </style:style>
    <style:style style:name="T84" style:parent-style-name="StandardschrëftaartfirdeParagraph" style:family="text">
      <style:text-properties fo:language="fr" fo:country="LU"/>
    </style:style>
    <style:style style:name="T85" style:parent-style-name="StandardschrëftaartfirdeParagraph" style:family="text">
      <style:text-properties fo:color="#FF0000" fo:language="fr" fo:country="LU"/>
    </style:style>
    <style:style style:name="P86" style:parent-style-name="Normal" style:family="paragraph">
      <style:text-properties fo:language="fr" fo:country="LU"/>
    </style:style>
    <style:style style:name="T87" style:parent-style-name="StandardschrëftaartfirdeParagraph" style:family="text">
      <style:text-properties fo:language="de" fo:country="LU"/>
    </style:style>
    <style:style style:name="T88" style:parent-style-name="StandardschrëftaartfirdeParagraph" style:family="text">
      <style:text-properties fo:font-weight="bold" style:font-weight-asian="bold" style:font-weight-complex="bold" fo:language="de" fo:country="LU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language="de" fo:country="LU"/>
    </style:style>
    <style:style style:name="TableRow91" style:family="table-row">
      <style:table-row-properties style:min-row-height="0.0694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text-properties fo:language="de" fo:country="LU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text-properties fo:language="de" fo:country="LU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text-properties fo:language="de" fo:country="LU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text-properties fo:language="de" fo:country="LU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text-properties fo:language="de" fo:country="LU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language="de" fo:country="LU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text-properties fo:language="de" fo:country="LU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text-properties fo:language="de" fo:country="LU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text-properties fo:language="de" fo:country="LU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text-properties fo:language="de" fo:country="LU"/>
    </style:style>
    <style:style style:name="P112" style:parent-style-name="Normal" style:family="paragraph">
      <style:text-properties fo:language="de" fo:country="LU"/>
    </style:style>
    <style:style style:name="P113" style:parent-style-name="Normal" style:family="paragraph">
      <style:text-properties fo:language="de" fo:country="LU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Devant le Centre Sportif Holleschbierg</text:p>
          </table:table-cell>
          <table:covered-table-cell/>
          <table:table-cell table:style-name="TableCell17">
            <text:p text:style-name="P18">Parking à côté du Centre sportif Holleschbierg</text:p>
          </table:table-cell>
          <table:table-cell table:style-name="TableCell19">
            <text:p text:style-name="P20">Podium à côté du Centre sportif</text:p>
            <text:p text:style-name="P21">Holleschbierg</text:p>
          </table:table-cell>
          <table:table-cell table:style-name="TableCell22">
            <text:p text:style-name="P23">Beach</text:p>
          </table:table-cell>
          <table:table-cell table:style-name="TableCell24" table:number-columns-spanned="2">
            <text:p text:style-name="P25">Terrain synthétique</text:p>
            <text:p text:style-name="P26">1/3</text:p>
          </table:table-cell>
          <table:covered-table-cell/>
          <table:table-cell table:style-name="TableCell27">
            <text:p text:style-name="P28">Terrain synthétique</text:p>
            <text:p text:style-name="P29">1/3</text:p>
          </table:table-cell>
          <table:table-cell table:style-name="TableCell30">
            <text:p text:style-name="P31">Terrain synthétique</text:p>
            <text:p text:style-name="P32">1/3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Course Hesper<text:s/>beweegt sech</text:p>
            <text:p text:style-name="P38">17h00-17h30</text:p>
            <text:p text:style-name="P39">Hesper Beweegt Sech</text:p>
          </table:table-cell>
          <table:covered-table-cell/>
          <table:table-cell table:style-name="TableCell40">
            <text:p text:style-name="P41">Châteaux gonflables<text:s/></text:p>
            <text:p text:style-name="P42">17h30-21h30</text:p>
            <text:p text:style-name="P43"/>
            <text:p text:style-name="P44">Maquilleuses 17h-20h</text:p>
          </table:table-cell>
          <table:table-cell table:style-name="TableCell45">
            <text:p text:style-name="P46">Zumba<text:s/></text:p>
            <text:p text:style-name="P47">17h45-18h45</text:p>
            <text:p text:style-name="P48">Hesport</text:p>
          </table:table-cell>
          <table:table-cell table:style-name="TableCell49">
            <text:p text:style-name="P50">Beach Soccer</text:p>
            <text:p text:style-name="P51">17h30-21h00</text:p>
            <text:p text:style-name="P52">Hesper beweegt sech</text:p>
          </table:table-cell>
          <table:table-cell table:style-name="TableCell53" table:number-columns-spanned="2">
            <text:p text:style-name="P54">Football</text:p>
            <text:p text:style-name="P55">17h30-19h15</text:p>
            <text:p text:style-name="P56">Swift Hesper</text:p>
          </table:table-cell>
          <table:covered-table-cell/>
          <table:table-cell table:style-name="TableCell57">
            <text:p text:style-name="P58">Tennis</text:p>
            <text:p text:style-name="P59">17h30-19h30</text:p>
            <text:p text:style-name="P60">Tennis Club Howald</text:p>
          </table:table-cell>
          <table:table-cell table:style-name="TableCell61">
            <text:p text:style-name="P62">Bootcamp</text:p>
            <text:p text:style-name="P63">17h30-19h25</text:p>
            <text:p text:style-name="P64">Hesport<text:s/>-Forfit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FAC</text:p>
            <text:p text:style-name="P78">19h30-20h30</text:p>
            <text:p text:style-name="P79">Hesport- Forfit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Normal"><text:span text:style-name="T83"><text:s text:c="22"/></text:span><text:span text:style-name="T84">Bubble Football<text:s/></text:span><text:span text:style-name="T85">à partir de 12 ans</text:span></text:p>
            <text:p text:style-name="P86"><text:s text:c="33"/>19h45-21h45</text:p>
            <text:p text:style-name="Normal"><text:span text:style-name="T87"><text:s text:c="30"/></text:span><text:span text:style-name="T88">Jugendtreff Hesper<text:s/>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b" fo:country="LU" style:language-asian="en" style:country-asian="US" style:language-complex="ar" style:country-complex="SA" style:text-combine="none" fo:hyphenate="true"/>
    </style:default-style>
    <style:style style:name="Iwwerschrëft1" style:display-name="Iwwerschrë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Iwwerschrëft2" style:display-name="Iwwerschrë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Iwwerschrëft3" style:display-name="Iwwerschrë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Iwwerschrëft4" style:display-name="Iwwerschrë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Iwwerschrëft5" style:display-name="Iwwerschrë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Iwwerschrëft6" style:display-name="Iwwerschrë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Iwwerschrëft7" style:display-name="Iwwerschrë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Iwwerschrëft8" style:display-name="Iwwerschrë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Iwwerschrëft9" style:display-name="Iwwerschrë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chrëftaartfirdeParagraph" style:display-name="Standardschrëftaart fir de Paragraph" style:family="text"/>
    <style:style style:name="Iwwerschrëft1Zchn" style:display-name="Iwwerschrëft 1 Zchn" style:family="text" style:parent-style-name="StandardschrëftaartfirdeParagraph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Iwwerschrëft2Zchn" style:display-name="Iwwerschrëft 2 Zchn" style:family="text" style:parent-style-name="StandardschrëftaartfirdeParagraph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Iwwerschrëft3Zchn" style:display-name="Iwwerschrëft 3 Zchn" style:family="text" style:parent-style-name="StandardschrëftaartfirdeParagraph">
      <style:text-properties style:font-name-asian="Times New Roman" style:font-name-complex="Times New Roman" fo:color="#2E74B5" fo:font-size="14pt" style:font-size-asian="14pt" style:font-size-complex="14pt"/>
    </style:style>
    <style:style style:name="Iwwerschrëft4Zchn" style:display-name="Iwwerschrëft 4 Zchn" style:family="text" style:parent-style-name="StandardschrëftaartfirdeParagraph">
      <style:text-properties style:font-name-asian="Times New Roman" style:font-name-complex="Times New Roman" fo:font-style="italic" style:font-style-asian="italic" style:font-style-complex="italic" fo:color="#2E74B5"/>
    </style:style>
    <style:style style:name="Iwwerschrëft5Zchn" style:display-name="Iwwerschrëft 5 Zchn" style:family="text" style:parent-style-name="StandardschrëftaartfirdeParagraph">
      <style:text-properties style:font-name-asian="Times New Roman" style:font-name-complex="Times New Roman" fo:color="#2E74B5"/>
    </style:style>
    <style:style style:name="Iwwerschrëft6Zchn" style:display-name="Iwwerschrëft 6 Zchn" style:family="text" style:parent-style-name="StandardschrëftaartfirdeParagraph">
      <style:text-properties style:font-name-asian="Times New Roman" style:font-name-complex="Times New Roman" fo:font-style="italic" style:font-style-asian="italic" style:font-style-complex="italic" fo:color="#595959"/>
    </style:style>
    <style:style style:name="Iwwerschrëft7Zchn" style:display-name="Iwwerschrëft 7 Zchn" style:family="text" style:parent-style-name="StandardschrëftaartfirdeParagraph">
      <style:text-properties style:font-name-asian="Times New Roman" style:font-name-complex="Times New Roman" fo:color="#595959"/>
    </style:style>
    <style:style style:name="Iwwerschrëft8Zchn" style:display-name="Iwwerschrëft 8 Zchn" style:family="text" style:parent-style-name="StandardschrëftaartfirdeParagraph">
      <style:text-properties style:font-name-asian="Times New Roman" style:font-name-complex="Times New Roman" fo:font-style="italic" style:font-style-asian="italic" style:font-style-complex="italic" fo:color="#272727"/>
    </style:style>
    <style:style style:name="Iwwerschrëft9Zchn" style:display-name="Iwwerschrëft 9 Zchn" style:family="text" style:parent-style-name="StandardschrëftaartfirdeParagraph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StandardschrëftaartfirdeParagraph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Ënnertitel" style:display-name="Ënnerti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ËnnertitelZchn" style:display-name="Ënnertitel Zchn" style:family="text" style:parent-style-name="StandardschrëftaartfirdeParagraph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StandardschrëftaartfirdeParagraph">
      <style:text-properties fo:font-style="italic" style:font-style-asian="italic" style:font-style-complex="italic" fo:color="#404040"/>
    </style:style>
    <style:style style:name="Lëschteparagraph" style:display-name="Lëschte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ivBetounung" style:display-name="Intensiv Betounung" style:family="text" style:parent-style-name="StandardschrëftaartfirdeParagraph">
      <style:text-properties fo:font-style="italic" style:font-style-asian="italic" style:font-style-complex="italic" fo:color="#2E74B5"/>
    </style:style>
    <style:style style:name="IntensivtZitat" style:display-name="Intensivt Zitat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ivtZitatZchn" style:display-name="Intensivt Zitat Zchn" style:family="text" style:parent-style-name="StandardschrëftaartfirdeParagraph">
      <style:text-properties fo:font-style="italic" style:font-style-asian="italic" style:font-style-complex="italic" fo:color="#2E74B5"/>
    </style:style>
    <style:style style:name="IntensivReferenz" style:display-name="Intensiv Referenz" style:family="text" style:parent-style-name="StandardschrëftaartfirdeParagraph">
      <style:text-properties fo:font-weight="bold" style:font-weight-asian="bold" style:font-weight-complex="bold" fo:font-variant="small-caps" fo:color="#2E74B5" fo:letter-spacing="0.0034in"/>
    </style:style>
    <style:style style:name="Kappzeil" style:display-name="Kappzeil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appzeilZchn" style:display-name="Kappzeil Zchn" style:family="text" style:parent-style-name="StandardschrëftaartfirdeParagraph"/>
    <style:style style:name="Fousszeil" style:display-name="Fousszeil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usszeilZchn" style:display-name="Fousszeil Zchn" style:family="text" style:parent-style-name="StandardschrëftaartfirdeParagraph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StandardschrëftaartfirdeParagraph" style:family="text">
      <style:text-properties fo:language="fr" fo:country="LU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Kappzeil"><text:span text:style-name="T2"><draw:frame draw:style-name="a0" draw:name="Bild 6" text:anchor-type="as-char" svg:x="0in" svg:y="0in" svg:width="2.30768in" svg:height="1.01552in" style:rel-width="scale" style:rel-height="scale"><draw:image xlink:href="media/image1.png" xlink:type="simple" xlink:show="embed" xlink:actuate="onLoad"/><svg:title/><svg:desc>E Bild mat Zeil, Wäiss, Text

Beschreiwung automatesch generéiert</svg:desc></draw:frame></text:span><text:s text:c="49"/>Planning Outdoo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nnifer Bernard</meta:initial-creator>
    <dc:creator>Jennifer Bernard</dc:creator>
    <meta:creation-date>2024-04-15T05:48:00Z</meta:creation-date>
    <dc:date>2024-04-18T06:18:00Z</dc:date>
    <meta:template xlink:href="Normal" xlink:type="simple"/>
    <meta:editing-cycles>4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